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2cm" table:align="margins"/>
    </style:style>
    <style:style style:name="Таблица1.A" style:family="table-column">
      <style:table-column-properties style:column-width="1.508cm" style:rel-column-width="5673*"/>
    </style:style>
    <style:style style:name="Таблица1.B" style:family="table-column">
      <style:table-column-properties style:column-width="15.912cm" style:rel-column-width="5986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text-transform="uppercase" fo:font-size="16pt" fo:letter-spacing="0.053cm" fo:language="ru" fo:country="RU" fo:font-weight="bold" officeooo:paragraph-rsid="0012faa1" style:font-size-asian="16pt" style:font-weight-asian="bold" style:font-name-complex="Arial" style:font-size-complex="18pt"/>
    </style:style>
    <style:style style:name="P2" style:family="paragraph" style:parent-style-name="Standard">
      <style:text-properties fo:color="#000000" loext:opacity="100%" style:font-name="Arial" fo:font-size="13pt" fo:font-style="normal" fo:font-weight="normal" officeooo:paragraph-rsid="0012faa1" fo:background-color="transparent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language="ru" fo:country="RU" officeooo:rsid="00447cbe" officeooo:paragraph-rsid="00447cbe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language="ru" fo:country="RU" officeooo:rsid="00447cbe" officeooo:paragraph-rsid="004e84ca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42cm" style:type="right"/>
        </style:tab-stops>
      </style:paragraph-properties>
      <style:text-properties style:font-name="Arial" fo:font-size="13pt" officeooo:paragraph-rsid="003ced24" style:font-size-asian="13pt" style:font-size-complex="13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officeooo:paragraph-rsid="0033435c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12pt" fo:language="ru" fo:country="RU" officeooo:paragraph-rsid="0033435c" style:font-size-asian="12pt" style:language-asian="ru" style:country-asian="RU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12pt" fo:language="ru" fo:country="RU" officeooo:paragraph-rsid="00447cbe" style:font-size-asian="12pt" style:language-asian="ru" style:country-asian="RU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language="ru" fo:country="RU" officeooo:paragraph-rsid="003ced24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language="ru" fo:country="RU" officeooo:paragraph-rsid="00447cbe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12pt" fo:language="ru" fo:country="RU" officeooo:paragraph-rsid="00447cbe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language="ru" fo:country="RU" officeooo:rsid="003ced24" officeooo:paragraph-rsid="00447cbe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3pt" officeooo:paragraph-rsid="0012faa1" fo:background-color="#ffffff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" fo:font-size="13pt" officeooo:paragraph-rsid="00221be4" fo:background-color="#ffffff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12faa1" style:font-size-asian="16pt" style:font-weight-asian="bold" style:font-name-complex="Arial" style:font-size-complex="16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3pt" officeooo:paragraph-rsid="0012faa1" style:font-size-asian="13pt" style:font-name-complex="Arial" style:font-size-complex="13pt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3pt" fo:font-style="normal" officeooo:paragraph-rsid="00331fde" style:font-size-asian="13pt" style:font-style-asian="normal" style:font-size-complex="13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3pt" fo:language="ru" fo:country="RU" fo:font-style="normal" fo:font-weight="bold" officeooo:rsid="00447cbe" officeooo:paragraph-rsid="004e84ca" style:font-size-asian="13pt" style:font-style-asian="normal" style:font-weight-asian="bold" style:font-name-complex="Arial" style:font-size-complex="13pt" style:font-style-complex="normal" style:font-weight-complex="bold"/>
    </style:style>
    <style:style style:name="P19" style:family="paragraph" style:parent-style-name="Нормальный">
      <style:paragraph-properties fo:margin-left="0cm" fo:margin-right="0cm" fo:text-align="justify" style:justify-single-word="false" fo:text-indent="0cm" style:auto-text-indent="false"/>
      <style:text-properties style:font-name="Arial" fo:font-size="13pt" fo:language="ru" fo:country="RU" officeooo:rsid="003ced24" officeooo:paragraph-rsid="00447cbe" style:font-size-asian="13pt" style:font-name-complex="Arial" style:font-size-complex="13pt"/>
    </style:style>
    <style:style style:name="P20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2c7f5f" officeooo:paragraph-rsid="004e84ca" style:font-size-asian="13pt" style:font-name-complex="Arial" style:font-size-complex="13pt"/>
    </style:style>
    <style:style style:name="P21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  <style:text-properties fo:color="#000000" loext:opacity="100%" style:font-name="Arial" fo:font-size="13pt" officeooo:rsid="002a7207" officeooo:paragraph-rsid="00447cbe" style:font-size-asian="13pt" style:font-name-complex="Arial" style:font-size-complex="13pt"/>
    </style:style>
    <style:style style:name="P22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rsid="004e84ca" officeooo:paragraph-rsid="004e84ca" style:font-size-asian="18pt" style:language-asian="zxx" style:country-asian="none" style:font-weight-asian="bold" style:font-name-complex="Arial" style:font-size-complex="18pt" style:language-complex="zxx" style:country-complex="none"/>
    </style:style>
    <style:style style:name="P23" style:family="paragraph" style:parent-style-name="Standard" style:master-page-name="">
      <style:paragraph-properties fo:text-align="justify" style:justify-single-word="false" style:page-number="auto"/>
      <style:text-properties style:font-name="Arial" fo:font-size="13pt" fo:language="ru" fo:country="RU" officeooo:paragraph-rsid="00447cbe" style:font-size-asian="13pt" style:font-size-complex="13pt"/>
    </style:style>
    <style:style style:name="P24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font-name="Arial" fo:font-size="13pt" fo:letter-spacing="normal" fo:font-style="normal" fo:font-weight="normal" officeooo:rsid="002c190f" officeooo:paragraph-rsid="00447cbe" style:font-size-asian="13pt" style:font-name-complex="Arial" style:font-size-complex="13pt"/>
    </style:style>
    <style:style style:name="P25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font-name="Arial" fo:font-size="13pt" fo:letter-spacing="normal" fo:font-style="normal" fo:font-weight="normal" officeooo:rsid="002cd00a" officeooo:paragraph-rsid="004e84ca" style:font-size-asian="13pt" style:font-name-complex="Arial" style:font-size-complex="13pt"/>
    </style:style>
    <style:style style:name="P26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2cd00a" officeooo:paragraph-rsid="00447cbe" style:font-size-asian="13pt" style:font-name-complex="Arial" style:font-size-complex="13pt"/>
    </style:style>
    <style:style style:name="P27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2c7f5f" officeooo:paragraph-rsid="00447cbe" style:font-size-asian="13pt" style:font-name-complex="Arial" style:font-size-complex="13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3pt" officeooo:rsid="002cd00a" officeooo:paragraph-rsid="00447cbe" style:font-size-asian="13pt" style:font-name-complex="Arial" style:font-size-complex="13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3pt" officeooo:paragraph-rsid="004e84ca" style:font-size-asian="13pt" style:font-name-complex="Arial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3pt" fo:language="ru" fo:country="RU" officeooo:rsid="00447cbe" officeooo:paragraph-rsid="00447cbe" style:font-size-asian="13pt" style:font-name-complex="Arial" style:font-size-complex="13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3pt" fo:language="ru" fo:country="RU" officeooo:rsid="00447cbe" officeooo:paragraph-rsid="004e84ca" style:font-size-asian="13pt" style:font-name-complex="Arial" style:font-size-complex="13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3pt" fo:language="ru" fo:country="RU" officeooo:rsid="002cd00a" officeooo:paragraph-rsid="00447cbe" style:font-size-asian="13pt" style:font-name-complex="Arial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3pt" fo:language="ru" fo:country="RU" officeooo:rsid="004a6e14" officeooo:paragraph-rsid="004a6e14" style:font-size-asian="13pt" style:font-name-complex="Arial" style:font-size-complex="13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3pt" fo:language="ru" fo:country="RU" officeooo:rsid="004a6e14" officeooo:paragraph-rsid="004a6e14" style:font-size-asian="13pt" style:font-name-complex="Arial" style:font-size-complex="13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3pt" officeooo:paragraph-rsid="004e84ca"/>
    </style:style>
    <style:style style:name="P36" style:family="paragraph" style:parent-style-name="Table_20_Contents">
      <style:paragraph-properties fo:text-align="justify" style:justify-single-word="false"/>
      <style:text-properties officeooo:paragraph-rsid="004e84ca"/>
    </style:style>
    <style:style style:name="P37" style:family="paragraph" style:parent-style-name="Нормальный">
      <style:paragraph-properties fo:text-align="justify" style:justify-single-word="false"/>
      <style:text-properties officeooo:paragraph-rsid="00447cbe"/>
    </style:style>
    <style:style style:name="P38" style:family="paragraph" style:parent-style-name="Нормальный">
      <style:paragraph-properties fo:text-align="justify" style:justify-single-word="false"/>
      <style:text-properties style:font-name="Arial" fo:font-size="13pt" officeooo:paragraph-rsid="00447cbe" style:font-size-asian="13pt" style:font-size-complex="13pt"/>
    </style:style>
    <style:style style:name="P39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Arial" fo:font-size="13pt" fo:language="ru" fo:country="RU" officeooo:rsid="00447cbe" officeooo:paragraph-rsid="00447cbe" style:font-size-asian="13pt" style:font-name-complex="Arial" style:font-size-complex="13pt"/>
    </style:style>
    <style:style style:name="P40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Arial" fo:font-size="13pt" fo:language="ru" fo:country="RU" fo:font-weight="bold" officeooo:rsid="00447cbe" officeooo:paragraph-rsid="00447cbe" style:font-size-asian="13pt" style:font-weight-asian="bold" style:font-name-complex="Arial" style:font-size-complex="13pt" style:font-weight-complex="bold"/>
    </style:style>
    <style:style style:name="P41" style:family="paragraph" style:parent-style-name="Heading_20_1">
      <style:paragraph-properties fo:text-align="center" style:justify-single-word="false"/>
      <style:text-properties style:font-name="Arial" fo:font-size="13pt" fo:font-weight="bold" officeooo:paragraph-rsid="00447cbe" style:font-size-asian="13pt" style:font-weight-asian="bold" style:font-size-complex="13pt" style:font-weight-complex="bold"/>
    </style:style>
    <style:style style:name="P4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12faa1" style:language-asian="ru" style:country-asian="RU" style:font-name-complex="Arial" style:font-size-complex="13pt" style:language-complex="ar" style:country-complex="SA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.7cm" style:auto-text-indent="false" style:page-number="auto" fo:background-color="transparent"/>
      <style:text-properties style:font-name="Arial" fo:font-size="13pt" officeooo:paragraph-rsid="00447cbe" style:font-size-asian="13pt" style:font-size-complex="13pt"/>
    </style:style>
    <style:style style:name="P4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.7cm" style:auto-text-indent="false" fo:background-color="transparent"/>
      <style:text-properties style:font-name="Arial" fo:font-size="13pt" officeooo:paragraph-rsid="00447cbe" style:font-size-asian="13pt" style:font-size-complex="13pt"/>
    </style:style>
    <style:style style:name="P45" style:family="paragraph" style:parent-style-name="Text_20_body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fo:color="#000000" loext:opacity="100%" style:font-name="Arial" fo:font-size="13pt" officeooo:paragraph-rsid="00447cbe" fo:background-color="#ffffff" style:font-size-asian="13pt" style:font-name-complex="Arial" style:font-size-complex="13pt"/>
    </style:style>
    <style:style style:name="P46" style:family="paragraph" style:parent-style-name="Нормальный" style:list-style-name="L1" style:master-page-name="">
      <loext:graphic-properties draw:fill="none"/>
      <style:paragraph-properties fo:margin-left="0cm" fo:margin-right="0cm" fo:text-align="justify" style:justify-single-word="false" fo:text-indent="0.7cm" style:auto-text-indent="false" style:page-number="auto" fo:background-color="transparent"/>
      <style:text-properties officeooo:paragraph-rsid="00447cbe"/>
    </style:style>
    <style:style style:name="P47" style:family="paragraph" style:parent-style-name="Нормальный" style:list-style-name="L1">
      <loext:graphic-properties draw:fill="none"/>
      <style:paragraph-properties fo:margin-left="0cm" fo:margin-right="0cm" fo:text-align="justify" style:justify-single-word="false" fo:text-indent="0.7cm" style:auto-text-indent="false" fo:background-color="transparent"/>
      <style:text-properties officeooo:paragraph-rsid="00447cbe"/>
    </style:style>
    <style:style style:name="P48" style:family="paragraph" style:parent-style-name="Нормальный" style:list-style-name="L2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>
        <style:tab-stops>
          <style:tab-stop style:position="0.688cm"/>
        </style:tab-stops>
      </style:paragraph-properties>
      <style:text-properties officeooo:paragraph-rsid="004fa3f0"/>
    </style:style>
    <style:style style:name="P49" style:family="paragraph" style:parent-style-name="Нормальный" style:list-style-name="L2">
      <loext:graphic-properties draw:fill="none"/>
      <style:paragraph-properties fo:margin-left="0cm" fo:margin-right="0cm" fo:text-align="justify" style:justify-single-word="false" fo:text-indent="1.199cm" style:auto-text-indent="false" fo:background-color="transparent">
        <style:tab-stops>
          <style:tab-stop style:position="0.688cm"/>
        </style:tab-stops>
      </style:paragraph-properties>
      <style:text-properties officeooo:paragraph-rsid="004fa3f0"/>
    </style:style>
    <style:style style:name="P50" style:family="paragraph" style:parent-style-name="Нормальный" style:list-style-name="L2">
      <loext:graphic-properties draw:fill="none"/>
      <style:paragraph-properties fo:margin-left="0cm" fo:margin-right="0cm" fo:text-align="justify" style:justify-single-word="false" fo:text-indent="1.199cm" style:auto-text-indent="false" fo:background-color="transparent">
        <style:tab-stops>
          <style:tab-stop style:position="0.688cm"/>
        </style:tab-stops>
      </style:paragraph-properties>
      <style:text-properties style:font-name="Arial" fo:font-size="13pt" officeooo:paragraph-rsid="004fa3f0" style:font-size-asian="13pt" style:font-size-complex="13pt"/>
    </style:style>
    <style:style style:name="P51" style:family="paragraph" style:parent-style-name="Нормальный" style:list-style-name="L2">
      <loext:graphic-properties draw:fill="none"/>
      <style:paragraph-properties fo:margin-left="0cm" fo:margin-right="0cm" fo:text-align="justify" style:justify-single-word="false" fo:text-indent="1.199cm" style:auto-text-indent="false" fo:background-color="transparent">
        <style:tab-stops>
          <style:tab-stop style:position="0.688cm"/>
        </style:tab-stops>
      </style:paragraph-properties>
      <style:text-properties style:font-name="Arial" fo:font-size="13pt" fo:language="ru" fo:country="RU" officeooo:rsid="004a6e14" officeooo:paragraph-rsid="004fa3f0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554af1"/>
    </style:style>
    <style:style style:name="T3" style:family="text">
      <style:text-properties fo:language="ru" fo:country="RU" fo:font-weight="normal" officeooo:rsid="001e45f2" fo:background-color="transparent" loext:char-shading-value="0" style:font-name-asian="Arial" style:font-weight-asian="normal" style:font-name-complex="Arial" style:font-weight-complex="normal"/>
    </style:style>
    <style:style style:name="T4" style:family="text">
      <style:text-properties fo:language="ru" fo:country="RU" fo:font-weight="normal" officeooo:rsid="00447cbe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5" style:family="text">
      <style:text-properties fo:language="ru" fo:country="RU" fo:font-weight="normal" officeooo:rsid="004e84ca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fo:language="ru" fo:country="RU" officeooo:rsid="00137742"/>
    </style:style>
    <style:style style:name="T7" style:family="text">
      <style:text-properties fo:language="ru" fo:country="RU" officeooo:rsid="00221be4"/>
    </style:style>
    <style:style style:name="T8" style:family="text">
      <style:text-properties fo:language="ru" fo:country="RU" officeooo:rsid="0033435c"/>
    </style:style>
    <style:style style:name="T9" style:family="text">
      <style:text-properties fo:language="ru" fo:country="RU" officeooo:rsid="00447cbe"/>
    </style:style>
    <style:style style:name="T10" style:family="text">
      <style:text-properties fo:language="ru" fo:country="RU" officeooo:rsid="00447cbe" style:language-asian="zxx" style:country-asian="none" style:language-complex="zxx" style:country-complex="none"/>
    </style:style>
    <style:style style:name="T11" style:family="text">
      <style:text-properties fo:language="ru" fo:country="RU" officeooo:rsid="004e84ca" style:language-asian="zxx" style:country-asian="none" style:language-complex="zxx" style:country-complex="none"/>
    </style:style>
    <style:style style:name="T12" style:family="text">
      <style:text-properties fo:language="ru" fo:country="RU" officeooo:rsid="004519b8"/>
    </style:style>
    <style:style style:name="T13" style:family="text">
      <style:text-properties fo:language="ru" fo:country="RU" officeooo:rsid="004e84ca"/>
    </style:style>
    <style:style style:name="T14" style:family="text">
      <style:text-properties fo:language="ru" fo:country="RU" officeooo:rsid="002a7207" style:font-size-asian="13pt" style:font-name-complex="Arial" style:font-size-complex="13pt"/>
    </style:style>
    <style:style style:name="T15" style:family="text">
      <style:text-properties fo:language="ru" fo:country="RU" officeooo:rsid="004fa3f0"/>
    </style:style>
    <style:style style:name="T16" style:family="text">
      <style:text-properties fo:font-variant="normal" fo:text-transform="none" fo:letter-spacing="normal" fo:language="ru" fo:country="RU" fo:font-style="normal" fo:font-weight="normal"/>
    </style:style>
    <style:style style:name="T17" style:family="text">
      <style:text-properties fo:font-variant="normal" fo:text-transform="none" fo:letter-spacing="normal" fo:language="ru" fo:country="RU" fo:font-style="normal" fo:font-weight="normal" officeooo:rsid="002cd00a"/>
    </style:style>
    <style:style style:name="T18" style:family="text">
      <style:text-properties fo:font-variant="normal" fo:text-transform="none" fo:letter-spacing="normal" fo:language="ru" fo:country="RU" fo:font-style="normal" fo:font-weight="normal" officeooo:rsid="004d3a86"/>
    </style:style>
    <style:style style:name="T19" style:family="text">
      <style:text-properties fo:font-variant="normal" fo:text-transform="none" fo:letter-spacing="normal" fo:language="ru" fo:country="RU" fo:font-style="normal" fo:font-weight="normal" officeooo:rsid="004e84ca" style:language-asian="zxx" style:country-asian="none" style:language-complex="zxx" style:country-complex="none"/>
    </style:style>
    <style:style style:name="T20" style:family="text">
      <style:text-properties fo:font-variant="normal" fo:text-transform="none" fo:letter-spacing="normal" fo:language="ru" fo:country="RU" fo:font-style="normal" fo:font-weight="normal" officeooo:rsid="004fa3f0" style:language-asian="zxx" style:country-asian="none" style:language-complex="zxx" style:country-complex="none"/>
    </style:style>
    <style:style style:name="T21" style:family="text">
      <style:text-properties fo:font-variant="normal" fo:text-transform="none" fo:letter-spacing="normal" fo:language="ru" fo:country="RU" fo:font-style="normal" fo:font-weight="normal" officeooo:rsid="004e84ca"/>
    </style:style>
    <style:style style:name="T22" style:family="text">
      <style:text-properties fo:font-variant="normal" fo:text-transform="none" fo:color="#000000" loext:opacity="100%" fo:letter-spacing="normal" fo:language="ru" fo:country="RU" fo:font-style="normal" fo:font-weight="normal" officeooo:rsid="002c7f5f"/>
    </style:style>
    <style:style style:name="T23" style:family="text">
      <style:text-properties fo:font-variant="normal" fo:text-transform="none" fo:color="#000000" loext:opacity="100%" fo:letter-spacing="normal" fo:language="ru" fo:country="RU" fo:font-style="normal" fo:font-weight="normal" officeooo:rsid="00447cbe"/>
    </style:style>
    <style:style style:name="T24" style:family="text">
      <style:text-properties fo:font-variant="normal" fo:text-transform="none" fo:color="#000000" loext:opacity="100%" fo:letter-spacing="normal" fo:language="ru" fo:country="RU" fo:font-style="normal" fo:font-weight="normal" officeooo:rsid="002a7207" style:font-size-asian="13pt" style:font-name-complex="Arial" style:font-size-complex="13pt"/>
    </style:style>
    <style:style style:name="T25" style:family="text">
      <style:text-properties fo:font-variant="normal" fo:text-transform="none" fo:color="#000000" loext:opacity="100%" fo:letter-spacing="normal" fo:language="ru" fo:country="RU" fo:font-style="normal" fo:font-weight="normal" officeooo:rsid="004519b8" style:font-size-asian="13pt" style:font-name-complex="Arial" style:font-size-complex="13pt"/>
    </style:style>
    <style:style style:name="T26" style:family="text">
      <style:text-properties fo:font-variant="normal" fo:text-transform="none" fo:color="#000000" loext:opacity="100%" fo:letter-spacing="normal" fo:language="ru" fo:country="RU" fo:font-style="normal" fo:font-weight="normal" officeooo:rsid="004e84ca" style:font-size-asian="13pt" style:font-name-complex="Arial" style:font-size-complex="13pt"/>
    </style:style>
    <style:style style:name="T27" style:family="text">
      <style:text-properties fo:font-variant="normal" fo:text-transform="none" fo:color="#000000" loext:opacity="100%" fo:letter-spacing="normal" fo:language="ru" fo:country="RU" fo:font-style="normal" fo:font-weight="normal" officeooo:rsid="004e84ca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4e84ca"/>
    </style:style>
    <style:style style:name="T29" style:family="text">
      <style:text-properties fo:font-variant="normal" fo:text-transform="none" fo:color="#000000" loext:opacity="100%" style:font-name="Arial" fo:font-size="13pt" fo:letter-spacing="normal" fo:font-style="normal" fo:font-weight="normal" style:font-size-asian="13pt" style:font-size-complex="13pt"/>
    </style:style>
    <style:style style:name="T30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style:font-size-asian="13pt" style:font-size-complex="13pt"/>
    </style:style>
    <style:style style:name="T31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4a6e14" style:font-size-asian="13pt" style:font-size-complex="13pt"/>
    </style:style>
    <style:style style:name="T32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4e84ca" style:font-size-asian="13pt" style:font-name-complex="Arial" style:font-size-complex="13pt"/>
    </style:style>
    <style:style style:name="T33" style:family="text">
      <style:text-properties fo:font-variant="normal" fo:text-transform="none" fo:color="#000000" loext:opacity="100%" style:font-name="Arial" fo:letter-spacing="normal" fo:language="ru" fo:country="RU" fo:font-style="normal" fo:font-weight="normal" officeooo:rsid="002a7207" style:font-size-asian="13pt" style:font-name-complex="Arial" style:font-size-complex="13pt"/>
    </style:style>
    <style:style style:name="T34" style:family="text">
      <style:text-properties fo:font-variant="normal" fo:text-transform="none" fo:color="#000000" loext:opacity="100%" style:font-name="Arial" fo:letter-spacing="normal" fo:language="ru" fo:country="RU" fo:font-style="normal" fo:font-weight="normal" style:font-size-asian="13pt" style:font-size-complex="13pt"/>
    </style:style>
    <style:style style:name="T35" style:family="text">
      <style:text-properties officeooo:rsid="003ced24"/>
    </style:style>
    <style:style style:name="T36" style:family="text">
      <style:text-properties officeooo:rsid="00447cbe"/>
    </style:style>
    <style:style style:name="T37" style:family="text">
      <style:text-properties style:font-name="Arial" fo:font-size="13pt" style:font-size-asian="13pt" style:font-size-complex="13pt"/>
    </style:style>
    <style:style style:name="T38" style:family="text">
      <style:text-properties style:font-name="Arial" fo:font-size="13pt" fo:language="ru" fo:country="RU" style:font-size-asian="13pt" style:font-size-complex="13pt"/>
    </style:style>
    <style:style style:name="T39" style:family="text">
      <style:text-properties style:font-name="Arial" fo:font-size="13pt" fo:language="ru" fo:country="RU" officeooo:rsid="00447cbe" style:font-size-asian="13pt" style:font-size-complex="13pt"/>
    </style:style>
    <style:style style:name="T40" style:family="text">
      <style:text-properties style:font-name="Arial" fo:font-size="13pt" fo:language="ru" fo:country="RU" officeooo:rsid="004858e4" style:font-size-asian="13pt" style:font-size-complex="13pt"/>
    </style:style>
    <style:style style:name="T41" style:family="text">
      <style:text-properties style:font-name="Arial" fo:font-size="13pt" fo:language="ru" fo:country="RU" officeooo:rsid="004a6e14" style:font-size-asian="13pt" style:font-size-complex="13pt"/>
    </style:style>
    <style:style style:name="T42" style:family="text">
      <style:text-properties style:font-name="Arial" fo:font-size="13pt" fo:language="ru" fo:country="RU" officeooo:rsid="004e84ca" style:font-size-asian="13pt" style:font-size-complex="13pt"/>
    </style:style>
    <style:style style:name="T43" style:family="text">
      <style:text-properties style:font-name="Arial" fo:font-size="13pt" fo:language="ru" fo:country="RU" officeooo:rsid="00447cbe" style:font-size-asian="13pt" style:language-asian="zxx" style:country-asian="none" style:font-size-complex="13pt" style:language-complex="zxx" style:country-complex="none"/>
    </style:style>
    <style:style style:name="T44" style:family="text">
      <style:text-properties style:font-name="Arial" fo:font-size="13pt" fo:language="ru" fo:country="RU" officeooo:rsid="004858e4" style:font-size-asian="13pt" style:language-asian="zxx" style:country-asian="none" style:font-size-complex="13pt" style:language-complex="zxx" style:country-complex="none"/>
    </style:style>
    <style:style style:name="T45" style:family="text">
      <style:text-properties style:font-name="Arial" fo:font-size="13pt" fo:language="ru" fo:country="RU" officeooo:rsid="004e84ca" style:font-size-asian="13pt" style:language-asian="zxx" style:country-asian="none" style:font-size-complex="13pt" style:language-complex="zxx" style:country-complex="none"/>
    </style:style>
    <style:style style:name="T46" style:family="text">
      <style:text-properties style:font-name="Arial" fo:font-size="13pt" fo:language="ru" fo:country="RU" officeooo:rsid="002a7207" style:font-size-asian="13pt" style:font-name-complex="Arial" style:font-size-complex="13pt"/>
    </style:style>
    <style:style style:name="T47" style:family="text">
      <style:text-properties style:font-name="Arial" fo:font-size="13pt" fo:language="ru" fo:country="RU" officeooo:rsid="00447cbe" style:font-size-asian="13pt" style:font-name-complex="Arial" style:font-size-complex="13pt"/>
    </style:style>
    <style:style style:name="T48" style:family="text">
      <style:text-properties style:font-name="Arial" fo:font-size="13pt" fo:language="ru" fo:country="RU" officeooo:rsid="00447cbe" fo:background-color="#ffffff" loext:char-shading-value="0" style:font-size-asian="13pt" style:language-asian="zxx" style:country-asian="none" style:font-size-complex="13pt" style:language-complex="zxx" style:country-complex="none"/>
    </style:style>
    <style:style style:name="T49" style:family="text">
      <style:text-properties style:font-name="Arial" fo:font-size="13pt" fo:background-color="#ffffff" loext:char-shading-value="0" style:font-size-asian="13pt" style:font-size-complex="13pt"/>
    </style:style>
    <style:style style:name="T50" style:family="text">
      <style:text-properties officeooo:rsid="00447cbe" style:font-size-asian="13pt" style:font-size-complex="13pt"/>
    </style:style>
    <style:style style:name="T51" style:family="text">
      <style:text-properties officeooo:rsid="003ced24" style:font-size-asian="13pt" style:font-size-complex="13pt"/>
    </style:style>
    <style:style style:name="T52" style:family="text">
      <style:text-properties officeooo:rsid="004a6e14"/>
    </style:style>
    <style:style style:name="T53" style:family="text">
      <style:text-properties fo:color="#000000" loext:opacity="100%" style:font-name="Arial" fo:font-size="13pt" fo:language="ru" fo:country="RU" officeooo:rsid="004a6e14" style:font-size-asian="13pt" style:font-size-complex="13pt"/>
    </style:style>
    <style:style style:name="T54" style:family="text">
      <style:text-properties fo:color="#000000" loext:opacity="100%" style:font-name="Arial" fo:font-size="13pt" fo:language="ru" fo:country="RU" officeooo:rsid="002a7207" style:font-size-asian="13pt" style:font-name-complex="Arial" style:font-size-complex="13pt"/>
    </style:style>
    <style:style style:name="T55" style:family="text">
      <style:text-properties style:language-asian="ru" style:country-asian="RU" style:language-complex="ar" style:country-complex="SA"/>
    </style:style>
    <style:style style:name="T56" style:family="text">
      <style:text-properties officeooo:rsid="00447cbe" style:language-asian="ru" style:country-asian="RU" style:language-complex="ar" style:country-complex="SA"/>
    </style:style>
    <style:style style:name="T57" style:family="text">
      <style:text-properties officeooo:rsid="004e84ca"/>
    </style:style>
    <style:style style:name="T58" style:family="text">
      <style:text-properties officeooo:rsid="004fa3f0"/>
    </style:style>
    <style:style style:name="T59" style:family="text">
      <style:text-properties fo:background-color="transparent" loext:char-shading-value="0" style:font-name-asian="Arial" style:language-asian="zxx" style:country-asian="none" style:language-complex="zxx" style:country-complex="none"/>
    </style:style>
    <style:style style:name="T60" style:family="text">
      <style:text-properties officeooo:rsid="004e84ca" fo:background-color="transparent" loext:char-shading-value="0" style:font-name-asian="Arial"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Рисунок 3" text:anchor-type="as-char" svg:width="1.228cm" svg:height="1.898cm" draw:z-index="0"><draw:image xlink:href="Pictures/1000000000000214000003363035E937833BBBF6.jpg" xlink:type="simple" xlink:show="embed" xlink:actuate="onLoad" draw:mime-type="image/jpeg"/></draw:frame></text:p>
      <text:p text:style-name="P15">Администрация <text:line-break/>Уватского муниципального района</text:p>
      <text:p text:style-name="P22">ПОСТАНОВЛЕНИЕ</text:p>
      <text:p text:style-name="P1"/>
      <text:p text:style-name="P1"/>
      <text:p text:style-name="P5"><text:span text:style-name="T7"><text:s/></text:span><text:span text:style-name="T9">00</text:span><text:span text:style-name="T8"> </text:span><text:span text:style-name="T9">мая</text:span><text:span text:style-name="T2"> 20</text:span><text:span text:style-name="T6">2</text:span><text:span text:style-name="T9">3</text:span><text:span text:style-name="T2"> г.</text:span><text:span text:style-name="T1"><text:tab/>с. Уват<text:tab/> <text:s text:c="4"/>№ </text:span><text:span text:style-name="T9">0000</text:span></text:p>
      <text:p text:style-name="P2"/>
      <text:p text:style-name="P2"/>
      <text:p text:style-name="P17"><text:span text:style-name="T3">О </text:span><text:span text:style-name="T4">создании Межведомственной комиссии по поддержке участников специальной военной операции и членов их семей </text:span><text:span text:style-name="T5">Уватского муниципального района</text:span></text:p>
      <text:p text:style-name="P16"/>
      <text:p text:style-name="P23"><text:tab/></text:p>
      <text:p text:style-name="P37"><text:span text:style-name="T37"><text:tab/>В соответствии с перечнем поручений</text:span><text:span text:style-name="T38"> </text:span><text:span text:style-name="T44">заседания региональной Межведомственной комисии по</text:span><text:span text:style-name="T39"> поддержке участников специальной военной операции и членов их семей </text:span><text:span text:style-name="T40">Протокол №2 от 20 апреля2023 г.</text:span><text:span text:style-name="T39">:</text:span></text:p>
      <text:list xml:id="list3402285876" text:style-name="L1">
        <text:list-item>
          <text:p text:style-name="P46"><text:span text:style-name="T37">Создать </text:span><text:span text:style-name="T43">муниципальную</text:span><text:span text:style-name="T37"> Межведомственную комиссию по поддержке участников специальной военной операции и членов их семей в составе согласно приложению </text:span><text:span text:style-name="T42">№ </text:span><text:span text:style-name="T37">1 к настоящему </text:span><text:span text:style-name="T45">постановлению</text:span><text:span text:style-name="T37">.</text:span></text:p>
        </text:list-item>
        <text:list-item>
          <text:p text:style-name="P47"><text:span text:style-name="T37">Утвердить Положение о </text:span><text:span text:style-name="T43">муниципальной</text:span><text:span text:style-name="T37"> Межведомственной комиссии по поддержке участников специальной военной операции и членов их семей согласно приложению</text:span><text:span text:style-name="T38"> </text:span><text:span text:style-name="T42">№</text:span><text:span text:style-name="T38"> </text:span><text:span text:style-name="T37">2 к настоящему </text:span><text:span text:style-name="T45">постановлению</text:span><text:span text:style-name="T37">.</text:span></text:p>
        </text:list-item>
        <text:list-item>
          <text:p text:style-name="P43">Заместителю начальника управления по социальным вопросам администрации Уватского муниципального района (А.П. Тельнову) довести данное распоряжение до заинтересованных лиц.</text:p>
        </text:list-item>
        <text:list-item>
          <text:p text:style-name="P44">Сектору делопроизводства, документационного обеспечения и контроля аппарата главы администрации Уватского муниципального района (А.Ю. Васильева) направить настоящее <text:span text:style-name="T11">постановление </text:span>для размещения на сайте Уватского муниципального района в сети Интернет.</text:p>
        </text:list-item>
        <text:list-item>
          <text:p text:style-name="P44">Настоящее <text:span text:style-name="T11">постановление</text:span> вступает в силу со дня его подписания.</text:p>
        </text:list-item>
        <text:list-item>
          <text:p text:style-name="P44">Контроль за исполнением настоящего <text:span text:style-name="T11">постановления </text:span>возложить на заместителя Главы, начальника управления по социальным вопросам администрации Уватского муниципального района (Л.Н. Шехиреву).</text:p>
          <text:p text:style-name="P45"/>
        </text:list-item>
      </text:list>
      <text:p text:style-name="P13"/>
      <text:p text:style-name="P14"><text:span text:style-name="T9">Глава</text:span><text:span text:style-name="T7"> <text:s text:c="100"/></text:span><text:span text:style-name="T10">В.И. Елизаров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7">Приложение <text:span text:style-name="T36">№1</text:span> </text:p>
      <text:p text:style-name="P7">к <text:span text:style-name="T57">постановлению</text:span> администрации</text:p>
      <text:p text:style-name="P7">Уватского муниципального района </text:p>
      <text:p text:style-name="P9">от <text:span text:style-name="T36">00 мая</text:span><text:span text:style-name="T35"> 202</text:span><text:span text:style-name="T36">3</text:span><text:span text:style-name="T35"> г.</text:span> № <text:span text:style-name="T36">0000</text:span><text:span text:style-name="T35">-р</text:span></text:p>
      <text:p text:style-name="P6"/>
      <text:p text:style-name="P40">Состав </text:p>
      <text:p text:style-name="P18"><text:span text:style-name="T59">Межведомственной комиссии по поддержке участников специальной военной операции и членов их семей </text:span><text:span text:style-name="T60">Уватского муниципального района</text:span></text:p>
      <text:p text:style-name="P39"/>
      <table:table table:name="Таблица1" table:style-name="Таблица1">
        <table:table-column table:style-name="Таблица1.A"/>
        <table:table-column table:style-name="Таблица1.B"/>
        <table:table-row table:style-name="TableLine798232048">
          <table:table-cell table:style-name="Таблица1.A1" office:value-type="string">
            <text:p text:style-name="P30">1.</text:p>
          </table:table-cell>
          <table:table-cell table:style-name="Таблица1.B1" office:value-type="string">
            <text:p text:style-name="P3">Глава администрации Уватского муниципального района, председатель</text:p>
          </table:table-cell>
        </table:table-row>
        <table:table-row table:style-name="TableLine135232560">
          <table:table-cell table:style-name="Таблица1.A2" office:value-type="string">
            <text:p text:style-name="P30">2.</text:p>
          </table:table-cell>
          <table:table-cell table:style-name="Таблица1.B2" office:value-type="string">
            <text:p text:style-name="P3">Заместитель Главы, начальник управления по социальным вопросам, заместитель председателя</text:p>
          </table:table-cell>
        </table:table-row>
        <table:table-row table:style-name="TableLine135241488">
          <table:table-cell table:style-name="Таблица1.A2" office:value-type="string">
            <text:p text:style-name="P30">3.</text:p>
          </table:table-cell>
          <table:table-cell table:style-name="Таблица1.B2" office:value-type="string">
            <text:p text:style-name="P3"><text:span text:style-name="T52">Заместитель директора </text:span><text:span text:style-name="T57">автономного учреждения</text:span> «<text:span text:style-name="T57">Комплексный центр социального обслуживани</text:span>» Уватского муниципального района, секретарь комиссии</text:p>
          </table:table-cell>
        </table:table-row>
        <table:table-row table:style-name="TableLine135235584">
          <table:table-cell table:style-name="Таблица1.A2" office:value-type="string">
            <text:p text:style-name="P30">4.</text:p>
          </table:table-cell>
          <table:table-cell table:style-name="Таблица1.B2" office:value-type="string">
            <text:p text:style-name="P28"><text:span text:style-name="T1">Заместитель Главы курирующий вопросы </text:span><text:span text:style-name="T13">жилищно-комунального хозяйства</text:span><text:span text:style-name="T1"> </text:span><text:span text:style-name="T9">и строительства</text:span></text:p>
          </table:table-cell>
        </table:table-row>
        <table:table-row table:style-name="TableLine135237600">
          <table:table-cell table:style-name="Таблица1.A2" office:value-type="string">
            <text:p text:style-name="P30">5.</text:p>
          </table:table-cell>
          <table:table-cell table:style-name="Таблица1.B2" office:value-type="string">
            <text:p text:style-name="P32">Заместитель Главы курирующий вопросы имущественных отношений</text:p>
          </table:table-cell>
        </table:table-row>
        <table:table-row table:style-name="TableLine135237888">
          <table:table-cell table:style-name="Таблица1.A2" office:value-type="string">
            <text:p text:style-name="P30">6.</text:p>
          </table:table-cell>
          <table:table-cell table:style-name="Таблица1.B2" office:value-type="string">
            <text:p text:style-name="P24"><text:span text:style-name="T1">Военный коми</text:span><text:span text:style-name="T9">с</text:span><text:span text:style-name="T1">сар Уватского района</text:span></text:p>
          </table:table-cell>
        </table:table-row>
        <table:table-row table:style-name="TableLine135238320">
          <table:table-cell table:style-name="Таблица1.A2" office:value-type="string">
            <text:p text:style-name="P30">7.</text:p>
          </table:table-cell>
          <table:table-cell table:style-name="Таблица1.B2" office:value-type="string">
            <text:p text:style-name="P4">Начальник межрайонного управления социальной защиты населения (Уватский, Вагайский районы) <text:span text:style-name="T28">(по согласованию)</text:span></text:p>
          </table:table-cell>
        </table:table-row>
        <table:table-row table:style-name="TableLine135233280">
          <table:table-cell table:style-name="Таблица1.A2" office:value-type="string">
            <text:p text:style-name="P30">8.</text:p>
          </table:table-cell>
          <table:table-cell table:style-name="Таблица1.B2" office:value-type="string">
            <text:p text:style-name="P36"><text:span text:style-name="T46">Глав</text:span><text:span text:style-name="T47">ны</text:span><text:span text:style-name="T46">й </text:span><text:span text:style-name="T54">врач </text:span><text:span text:style-name="T30">Государственное бюджетное учреждение здравоохранения Тюменской области «Областная больница № 20» (с. Уват) </text:span><text:span text:style-name="T32">(по согласованию)</text:span></text:p>
          </table:table-cell>
        </table:table-row>
        <table:table-row table:style-name="TableLine135232848">
          <table:table-cell table:style-name="Таблица1.A2" office:value-type="string">
            <text:p text:style-name="P30">9.</text:p>
          </table:table-cell>
          <table:table-cell table:style-name="Таблица1.B2" office:value-type="string">
            <text:p text:style-name="P35"><text:span text:style-name="T14">Начальник </text:span><text:span text:style-name="T24">Отделени</text:span><text:span text:style-name="T25">я</text:span><text:span text:style-name="T33"> </text:span><text:span text:style-name="T34">Государственное автономное учреждение центр занятости населения Тюменской области </text:span><text:span text:style-name="T24">по Уватскому району </text:span><text:span text:style-name="T26">(по согласованию)</text:span></text:p>
          </table:table-cell>
        </table:table-row>
        <table:table-row table:style-name="TableLine135238176">
          <table:table-cell table:style-name="Таблица1.A2" office:value-type="string">
            <text:p text:style-name="P30">10.</text:p>
          </table:table-cell>
          <table:table-cell table:style-name="Таблица1.B2" office:value-type="string">
            <text:p text:style-name="P21"><text:span text:style-name="T17">Руководитель к</text:span><text:span text:style-name="T16">лиентск</text:span><text:span text:style-name="T17">ой</text:span><text:span text:style-name="T16"> служба </text:span><text:span text:style-name="T18">(на правах группы) по Уватскому району </text:span><text:span text:style-name="T19">социального фонда </text:span><text:span text:style-name="T20">России </text:span><text:span text:style-name="T18">по Тюменской области </text:span><text:span text:style-name="T21">(по согласованию)</text:span></text:p>
          </table:table-cell>
        </table:table-row>
        <table:table-row table:style-name="TableLine135238032">
          <table:table-cell table:style-name="Таблица1.A2" office:value-type="string">
            <text:p text:style-name="P30">11.</text:p>
          </table:table-cell>
          <table:table-cell table:style-name="Таблица1.B2" office:value-type="string">
            <text:p text:style-name="P26">Заместитель начальника Управления по социальным вопросам</text:p>
          </table:table-cell>
        </table:table-row>
        <table:table-row table:style-name="TableLine135236448">
          <table:table-cell table:style-name="Таблица1.A2" office:value-type="string">
            <text:p text:style-name="P30">12.</text:p>
          </table:table-cell>
          <table:table-cell table:style-name="Таблица1.B2" office:value-type="string">
            <text:p text:style-name="P20">Директор <text:span text:style-name="T57">автономного учреждения</text:span><text:span text:style-name="T36"> «</text:span><text:span text:style-name="T57">Комплексный центр социального обслуживани</text:span><text:span text:style-name="T36">»</text:span></text:p>
          </table:table-cell>
        </table:table-row>
        <table:table-row table:style-name="TableLine135236160">
          <table:table-cell table:style-name="Таблица1.A2" office:value-type="string">
            <text:p text:style-name="P30">13.</text:p>
          </table:table-cell>
          <table:table-cell table:style-name="Таблица1.B2" office:value-type="string">
            <text:p text:style-name="P29"><text:span text:style-name="T22">Пре</text:span><text:span text:style-name="T23">д</text:span><text:span text:style-name="T22">седатель Уватской районной организации Всероссийской общественной организации ветеранов (пенсионеров) войны, труда, вооружённых сил и правоохранительных органов </text:span><text:span text:style-name="T27">(по согласованию)</text:span></text:p>
          </table:table-cell>
        </table:table-row>
        <table:table-row table:style-name="TableLine135243072">
          <table:table-cell table:style-name="Таблица1.A2" office:value-type="string">
            <text:p text:style-name="P30">14.</text:p>
          </table:table-cell>
          <table:table-cell table:style-name="Таблица1.B2" office:value-type="string">
            <text:p text:style-name="P25">Координатор муниципального штаба «Мы вместе» <text:span text:style-name="T13">(по согласованию)</text:span></text:p>
          </table:table-cell>
        </table:table-row>
        <table:table-row table:style-name="TableLine135243216">
          <table:table-cell table:style-name="Таблица1.A2" office:value-type="string">
            <text:p text:style-name="P30">15.</text:p>
          </table:table-cell>
          <table:table-cell table:style-name="Таблица1.B2" office:value-type="string">
            <text:p text:style-name="P31">Член регионального штаба Комитет семей Воинов Отечества <text:span text:style-name="T28">(по согласованию)</text:span></text:p>
          </table:table-cell>
        </table:table-row>
        <table:table-row table:style-name="TableLine135243360">
          <table:table-cell table:style-name="Таблица1.A2" office:value-type="string">
            <text:p text:style-name="P33">16.</text:p>
          </table:table-cell>
          <table:table-cell table:style-name="Таблица1.B2" office:value-type="string">
            <text:p text:style-name="P34">Настоятель Свято-Ильинского храма с. Уват (по согласованию)</text:p>
          </table:table-cell>
        </table:table-row>
        <table:table-row table:style-name="TableLine135243504">
          <table:table-cell table:style-name="Таблица1.A2" office:value-type="string">
            <text:p text:style-name="P33">17.</text:p>
          </table:table-cell>
          <table:table-cell table:style-name="Таблица1.B2" office:value-type="string">
            <text:p text:style-name="P34">Имам Укинской мечети (по согласованию)</text:p>
          </table:table-cell>
        </table:table-row>
        <table:table-row table:style-name="TableLine135235728">
          <table:table-cell table:style-name="Таблица1.A2" office:value-type="string">
            <text:p text:style-name="P30">1<text:span text:style-name="T52">8.</text:span></text:p>
          </table:table-cell>
          <table:table-cell table:style-name="Таблица1.B2" office:value-type="string">
            <text:p text:style-name="P27">Главы сельских поселений (по согласованию)</text:p>
          </table:table-cell>
        </table:table-row>
      </table:table>
      <text:p text:style-name="P39"/>
      <text:p text:style-name="P39"/>
      <text:p text:style-name="P3"><text:soft-page-break/></text:p>
      <text:p text:style-name="P11"><text:span text:style-name="T55">Приложение </text:span><text:span text:style-name="T56">№2</text:span><text:span text:style-name="T55"> </text:span></text:p>
      <text:p text:style-name="P8">к <text:span text:style-name="T58">постановлению</text:span> администрации</text:p>
      <text:p text:style-name="P8">Уватского муниципального района </text:p>
      <text:p text:style-name="P10"><text:span text:style-name="T50">от 00 мая</text:span><text:span text:style-name="T51"> 202</text:span><text:span text:style-name="T50">3</text:span><text:span text:style-name="T51"> г.</text:span><text:span text:style-name="T50"> № 0000</text:span><text:span text:style-name="T51">-р</text:span></text:p>
      <text:p text:style-name="P12"/>
      <text:h text:style-name="P41" text:outline-level="1">Положение <text:span text:style-name="T15">о </text:span>Межведомственной комиссии по поддержке участников специальной военной операции и членов их семей <text:span text:style-name="T15">Уватского муниципального района</text:span></text:h>
      <text:p text:style-name="P38"/>
      <text:p text:style-name="P38"><text:bookmark text:name="anchor2001"/><text:tab/>1. <text:span text:style-name="T10">Муниципальная</text:span> Межведомственная комиссия по поддержке участников специальной военной операции и членов их семей в своей деятельности руководствуется федеральным и региональным законодательством, а также настоящим Положением.</text:p>
      <text:p text:style-name="P38"><text:bookmark text:name="anchor2002"/><text:tab/>2. <text:span text:style-name="T10">Муниципальная </text:span>Межведомственная комиссия по поддержке участников специальной военной операции и членов их семей (далее межведомственная комиссия) создается с целью координации отработки проблемных вопросов, связанных с государственной поддержкой участников специальной военной операции и их семей.</text:p>
      <text:p text:style-name="P38"><text:bookmark text:name="anchor2003"/><text:tab/>3. Вопросы, относящиеся к компетенции межведомственной комиссии:</text:p>
      <text:list xml:id="list4285007579" text:style-name="L2">
        <text:list-item>
          <text:p text:style-name="P48"><text:span text:style-name="T37">мониторинг отработки обращений участников специальной военной операции и членов их семей, устранение недоработок в деятельности </text:span><text:span text:style-name="T48">муниципальных</text:span><text:span text:style-name="T49"> органов власти</text:span><text:span text:style-name="T37">;</text:span></text:p>
        </text:list-item>
        <text:list-item>
          <text:p text:style-name="P50">содействие в трудоустройстве участников специальной военной операции через индивидуальное сопровождение от момента профориентации до закрепляемости на рабочем месте или открытие своего дела, в том числе в качестве самозанятого;</text:p>
        </text:list-item>
        <text:list-item>
          <text:p text:style-name="P50">адаптация жилого помещения под индивидуальные потребности инвалида (региональные программы по формированию доступной среды);</text:p>
        </text:list-item>
        <text:list-item>
          <text:p text:style-name="P49"><text:span text:style-name="T37">медицинская реабилитация ветеранов, их социальная</text:span><text:span text:style-name="T38"> </text:span><text:span text:style-name="T39">реабилитация,</text:span><text:span text:style-name="T38"> </text:span><text:span text:style-name="T37">адаптация и ресоциализация </text:span><text:span text:style-name="T39">участников специальной военной операции и членов их семей;</text:span></text:p>
        </text:list-item>
        <text:list-item>
          <text:p text:style-name="P50">организация просветительской деятельности в сфере патриотического воспитания с участием участников специальной военной операции, содействие в участии участников специальной военной операции в волонтерских акциях и программах;</text:p>
        </text:list-item>
        <text:list-item>
          <text:p text:style-name="P51">вопросы пенсионного обеспечения <text:s/>участников специальной военной операции и членов их семей;</text:p>
        </text:list-item>
        <text:list-item>
          <text:p text:style-name="P49"><text:span text:style-name="T41">обеспечение реабилитационных мероприятий в рамках реализации ИПРА </text:span><text:span text:style-name="T53">(</text:span><text:span text:style-name="T29">Индивидуальная программа реабилитации или абилитации</text:span><text:span text:style-name="T31">)</text:span><text:span text:style-name="T41"> инвалида;</text:span></text:p>
        </text:list-item>
        <text:list-item>
          <text:p text:style-name="P50">организация спортивных мероприятий и турниров с участием участников специальной военной операции;</text:p>
        </text:list-item>
        <text:list-item>
          <text:p text:style-name="P50">взаимодействие и оказание поддержки некоммерческим организациям, объединяющим ветеранов, при их создании;</text:p>
        </text:list-item>
        <text:list-item>
          <text:p text:style-name="P50">организация увековечения памяти ветеранов и их подвигов.</text:p>
        </text:list-item>
      </text:list>
      <text:p text:style-name="P38"><text:bookmark text:name="anchor2004"/><text:tab/>4. Межведомственная комиссия в целях решения возложенных на нее задач имеет право запрашивать и получать в установленном порядке необходимые материалы от территориальных федеральных органов государственной власти, исполнительных органов государственной власти Тюменской области, органов местного самоуправления, иных организаций.</text:p>
      <text:p text:style-name="P38"><text:bookmark text:name="anchor2005"/><text:tab/>5. Межведомственная комиссия созывается еженедельно, дата <text:soft-page-break/>проведения заседания определяется ее председателем, а в его отсутствие - заместителем председателя. </text:p>
      <text:p text:style-name="P38"><text:bookmark text:name="anchor2006"/><text:tab/>6. К работе межведомственной комиссии могут быть привлечены по согласованию должностные лица территориальных федеральных органов исполнительной власти, исполнительных органов Тюменской области, органов местного самоуправления и представителей заинтересованных организаций, не входящих в ее состав.</text:p>
      <text:p text:style-name="P38"><text:bookmark text:name="anchor2007"/><text:tab/>7. Подготовка материалов к заседанию межведомственной комиссии, а также организационно-документационное обеспечение (сопровождение) деятельности межведомственной комиссии осуществляется <text:span text:style-name="T9">АУ «КЦСОН» Уватского муниципа</text:span><text:span text:style-name="T12">л</text:span><text:span text:style-name="T9">ьного район</text:span><text:span text:style-name="T12">а</text:span><text:span text:style-name="T9">.</text:span></text:p>
      <text:p text:style-name="P38"><text:bookmark text:name="anchor2008"/><text:tab/>8. Заседание межведомственной комиссии считается правомочным, если в нем принимает участие более половины ее членов.</text:p>
      <text:p text:style-name="P38"><text:bookmark text:name="anchor2009"/><text:tab/>9. Решения межведомственной комиссии принимаются открытым голосованием и считаются принятыми, если за них проголосовали более половины членов межведомственной комиссии, присутствующих на заседании. При равенстве голосов членов межведомственной комиссии голос председательствующего на заседании является решающим.</text:p>
      <text:p text:style-name="P19"><text:bookmark text:name="anchor2010"/><text:tab/>10. Решения межведомственной комиссии оформляются протоколом, который подписывает председатель межведомственной комиссии, а в его отсутствие - заместитель председателя межведомственной комисси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/>
    <style:style style:name="Нормальный" style:family="paragraph" style:parent-style-name="Standard"/>
    <style:style style:name="Heading_20_1" style:display-name="Heading 1" style:family="paragraph" style:parent-style-name="Heading" style:class="text"/>
    <style:style style:name="Heading_20_4" style:display-name="Heading 4" style:family="paragraph" style:parent-style-name="Heading" style:class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3pt" style:font-size-asian="11.3500003814697pt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cm" fo:margin-bottom="1.083cm" fo:margin-left="2.582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9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0.7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Landscape" style:page-layout-name="Mpm4"/>
    <style:master-page style:name="Альбомная_20_страница" style:display-name="Альбомная страница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10M16S</meta:editing-duration>
    <meta:editing-cycles>42</meta:editing-cycles>
    <meta:generator>LibreOffice/7.1.4.2$Windows_x86 LibreOffice_project/a529a4fab45b75fefc5b6226684193eb000654f6</meta:generator>
    <dc:date>2023-04-28T09:07:45.695000000</dc:date>
    <meta:print-date>2022-04-20T10:10:31.182000000</meta:print-date>
    <meta:document-statistic meta:table-count="1" meta:image-count="1" meta:object-count="0" meta:page-count="4" meta:paragraph-count="81" meta:word-count="844" meta:character-count="7299" meta:non-whitespace-character-count="6424"/>
    <meta:user-defined meta:name="Info 1"/>
    <meta:user-defined meta:name="Info 2"/>
    <meta:user-defined meta:name="Info 3"/>
    <meta:user-defined meta:name="Info 4"/>
  </office:meta>
</office:document-meta>
</file>